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35</text:p>
          </table:table-cell>
          <table:table-cell table:number-columns-repeated="4" table:style-name="ce10"/>
          <table:table-cell office:value-type="string" table:style-name="ce12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4801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2B04D1DE0C32FCA7DB60E1C0309A3E8BA124DFFCE14E993C522A65ABD7E525C7107DCF2A2A2486C4ABA1787E18B4D5EE52EDFEC5717D7D4CEC7CE78188562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4-26T06:25:52Z</meta:creation-date>
    <dc:date>2024-04-26T06:25:52Z</dc:date>
  </office:meta>
</office:document-meta>
</file>